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36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36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4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Normal_32_4" style:data-style-name="N3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34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Moeda_32_5" style:data-style-name="N1">
      <style:table-cell-properties fo:border="thin solid #000000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4" style:data-style-name="N36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fo:border="thin solid #000000" style:vertical-align="automatic" fo:background-color="#FFFFFF" style:cell-protect="protected"/>
      <style:text-properties fo:font-size="12pt" style:font-size-asian="12pt" style:font-size-complex="12pt"/>
    </style:style>
    <style:style style:name="ce26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Normal_32_4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Moeda_32_5" style:data-style-name="N34">
      <style:table-cell-properties fo:border="thin solid #000000" fo:background-color="#FFFFFF"/>
      <style:text-properties fo:font-size="11pt" style:font-size-asian="11pt" style:font-size-complex="11pt"/>
    </style:style>
    <style:style style:name="ce32" style:family="table-cell" style:parent-style-name="Normal_32_4" style:data-style-name="N12">
      <style:table-cell-properties fo:border="thin solid #000000" style:vertical-align="automatic" fo:background-color="#FFFFFF" style:cell-protect="protected"/>
      <style:text-properties fo:font-size="12pt" style:font-size-asian="12pt" style:font-size-complex="12pt"/>
    </style:style>
    <style:style style:name="ce33" style:family="table-cell" style:parent-style-name="Normal_32_4" style:data-style-name="N36">
      <style:table-cell-properties fo:border="thin solid #000000" style:vertical-align="automatic" fo:background-color="#FFFFFF" style:cell-protect="protected"/>
      <style:text-properties fo:font-size="12pt" style:font-size-asian="12pt" style:font-size-complex="12pt"/>
    </style:style>
    <style:style style:name="ce34" style:family="table-cell" style:parent-style-name="Normal_32_4" style:data-style-name="N0">
      <style:table-cell-properties fo:border="thin solid #000000" style:vertical-align="automatic" fo:background-color="#F2F2F2" style:cell-protect="protected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  <style:text-properties fo:color="#0070C0"/>
    </style:style>
    <style:style style:name="ce37" style:family="table-cell" style:parent-style-name="Normal_32_4" style:data-style-name="N0">
      <style:table-cell-properties fo:border="thin solid #000000" style:vertical-align="middle" fo:background-color="#F2F2F2" style:cell-protect="protected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="thin solid #000000" style:vertical-align="middle" fo:background-color="#F2F2F2" style:cell-protect="protected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32_4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70C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0070C0"/>
    </style:style>
    <style:style style:name="ce5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9.445625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5.52979166666667cm" style:use-optimal-column-width="true"/>
    </style:style>
    <style:style style:name="co16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Serviç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7" table:number-rows-spanned="1" table:style-name="ce60">
            <text:p>SERVIÇO DE IMPLANTAÇÃO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3">
            <text:p>ITEM </text:p>
          </table:table-cell>
          <table:table-cell office:value-type="string" table:style-name="ce3">
            <text:p>DESCRIÇÃO DO ITEM /ETAPA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Qtd. Horas Estimadas</text:p>
          </table:table-cell>
          <table:table-cell office:value-type="string" table:style-name="ce3">
            <text:p>Fator K</text:p>
          </table:table-cell>
          <table:table-cell office:value-type="string" table:style-name="ce4">
            <text:p>VALOR UNIT. (R$)</text:p>
          </table:table-cell>
          <table:table-cell office:value-type="string" table:style-name="ce3">
            <text:p>VALOR TOTAL (R$)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78">
            <text:p>IMPLANTAÇÃ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office:value-type="string" table:style-name="ce36">
            <text:p>1.1</text:p>
          </table:table-cell>
          <table:table-cell office:value-type="string" table:style-name="ce36">
            <text:p>ETAPA X</text:p>
          </table:table-cell>
          <table:table-cell table:number-columns-repeated="2" table:style-name="ce7"/>
          <table:table-cell table:style-name="ce45"/>
          <table:table-cell table:number-columns-repeated="3" table:style-name="ce7"/>
          <table:table-cell table:number-columns-repeated="16376" table:style-name="ce1"/>
        </table:table-row>
        <table:table-row table:style-name="ro3">
          <table:table-cell office:value-type="string" table:style-name="ce36">
            <text:p>1.2</text:p>
          </table:table-cell>
          <table:table-cell office:value-type="string" table:style-name="ce36">
            <text:p>ETAPA Y</text:p>
          </table:table-cell>
          <table:table-cell table:number-columns-repeated="2" table:style-name="ce7"/>
          <table:table-cell table:style-name="ce45"/>
          <table:table-cell table:number-columns-repeated="3" table:style-name="ce7"/>
          <table:table-cell table:number-columns-repeated="16376" table:style-name="ce1"/>
        </table:table-row>
        <table:table-row table:number-rows-repeated="9" table:style-name="ro3">
          <table:table-cell table:number-columns-repeated="8" table:style-name="ce7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77">
            <text:p>TOTAL R$<text:s/></text:p>
          </table:table-cell>
          <table:covered-table-cell table:number-columns-repeated="6"/>
          <table:table-cell office:value-type="currency" office:value="0" table:formula="of:=SUM([.H4:.H14])" table:style-name="ce6">
            <text:p>R$ 0,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0">
            <text:p>SERVIÇO CONTINUADO</text:p>
          </table:table-cell>
          <table:covered-table-cell table:number-columns-repeated="5"/>
          <table:table-cell table:number-columns-spanned="2" table:number-rows-spanned="1" table:style-name="ce60"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ITEM </text:p>
          </table:table-cell>
          <table:table-cell office:value-type="string" table:style-name="ce3">
            <text:p>DESCRIÇÃO DO ITEM 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Qtd. Horas Estimadas / Mês</text:p>
          </table:table-cell>
          <table:table-cell office:value-type="string" table:style-name="ce3">
            <text:p>Fator K</text:p>
          </table:table-cell>
          <table:table-cell office:value-type="string" table:style-name="ce4">
            <text:p>VALOR UNIT. MENSAL (R$)</text:p>
          </table:table-cell>
          <table:table-cell office:value-type="string" table:style-name="ce3">
            <text:p>VALOR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76">
            <text:p>Gerenciamento NOC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6">
            <text:p>1.1</text:p>
          </table:table-cell>
          <table:table-cell office:value-type="string" table:style-name="ce36">
            <text:p>NOC/SOC</text:p>
          </table:table-cell>
          <table:table-cell table:number-columns-repeated="6" table:style-name="ce7"/>
          <table:table-cell table:number-columns-repeated="16376"/>
        </table:table-row>
        <table:table-row table:style-name="ro3">
          <table:table-cell office:value-type="string" table:style-name="ce36">
            <text:p>1.2</text:p>
          </table:table-cell>
          <table:table-cell office:value-type="string" table:style-name="ce36">
            <text:p>Assitência e Suporte Técnico</text:p>
          </table:table-cell>
          <table:table-cell table:number-columns-repeated="6" table:style-name="ce7"/>
          <table:table-cell table:number-columns-repeated="16376"/>
        </table:table-row>
        <table:table-row table:number-rows-repeated="5" table:style-name="ro3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77">
            <text:p>TOTAL R$<text:s/></text:p>
          </table:table-cell>
          <table:covered-table-cell table:number-columns-repeated="6"/>
          <table:table-cell office:value-type="currency" office:value="0" table:formula="of:=SUM([.H20:.H26])" table:style-name="ce6">
            <text:p>R$ 0,00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Mapa_de_Alocação" table:style-name="ta2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4">
          <table:table-cell office:value-type="string" table:number-columns-spanned="7" table:number-rows-spanned="1" table:style-name="ce64">
            <text:p>Mapa de Alocação por ITENS/ETAPAS</text:p>
          </table:table-cell>
          <table:covered-table-cell table:number-columns-repeated="6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1">
          <table:table-cell office:value-type="string" table:style-name="ce17">
            <text:p>ETAPA: X</text:p>
          </table:table-cell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16374"/>
        </table:table-row>
        <table:table-row table:style-name="ro5">
          <table:table-cell office:value-type="string" table:style-name="ce37">
            <text:p>PERFIS (listar os perfis relacionados a etapa)</text:p>
          </table:table-cell>
          <table:table-cell office:value-type="string" table:style-name="ce37">
            <text:p>NÍVEL</text:p>
          </table:table-cell>
          <table:table-cell office:value-type="string" table:style-name="ce38">
            <text:p>SALÁRIO ESTIMADO</text:p>
          </table:table-cell>
          <table:table-cell office:value-type="string" table:style-name="ce39">
            <text:p>VALOR HORA</text:p>
          </table:table-cell>
          <table:table-cell office:value-type="string" table:style-name="ce40">
            <text:p>QUANTIDADE</text:p>
          </table:table-cell>
          <table:table-cell office:value-type="string" table:style-name="ce41">
            <text:p>HORAS/PERFIL</text:p>
          </table:table-cell>
          <table:table-cell office:value-type="string" table:style-name="ce42">
            <text:p>CUSTO SALÁRIOS</text:p>
          </table:table-cell>
          <table:table-cell office:value-type="string" table:style-name="ce42">
            <text:p>QTDE. DESLOCAMENTOS<text:s/></text:p>
          </table:table-cell>
          <table:table-cell office:value-type="string" table:style-name="ce42">
            <text:p>CUSTO (IDA/VOLTA)/DESLOCAMENTO</text:p>
          </table:table-cell>
          <table:table-cell office:value-type="string" table:style-name="ce42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Gerente de Projetos</text:p>
          </table:table-cell>
          <table:table-cell office:value-type="string" table:style-name="ce35">
            <text:p>Senio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5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Consultor de redes Convergentes</text:p>
          </table:table-cell>
          <table:table-cell office:value-type="string" table:style-name="ce35">
            <text:p>Senio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6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Especialista de Plataforma SD_WAN</text:p>
          </table:table-cell>
          <table:table-cell office:value-type="string" table:style-name="ce35">
            <text:p>Senio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7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Especialista de Plataforma SSE</text:p>
          </table:table-cell>
          <table:table-cell office:value-type="string" table:style-name="ce35">
            <text:p>Senio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8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number-rows-repeated="2" table:style-name="ro1">
          <table:table-cell table:style-name="ce36"/>
          <table:table-cell table:style-name="ce35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table:style-name="ce33"/>
          <table:table-cell table:number-columns-repeated="16374"/>
        </table:table-row>
        <table:table-row table:number-rows-repeated="7" table:style-name="ro1">
          <table:table-cell table:style-name="ce53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 table:number-columns-repeated="2" table:style-name="ce34"/>
          <table:table-cell table:style-name="ce18"/>
          <table:table-cell table:style-name="ce19"/>
          <table:table-cell table:style-name="ce20"/>
          <table:table-cell table:style-name="ce21"/>
          <table:table-cell office:value-type="currency" office:value="0" table:formula="of:=SUM([.G5:.G17])" table:style-name="ce22">
            <text:p><text:s/>R$ -<text:s text:c="3"/></text:p>
          </table:table-cell>
          <table:table-cell table:style-name="ce23"/>
          <table:table-cell office:value-type="currency" office:value="0" table:formula="of:=SUM([.I5:.I17])" table:style-name="ce22">
            <text:p><text:s/>R$ -<text:s text:c="3"/></text:p>
          </table:table-cell>
          <table:table-cell office:value-type="currency" office:value="0" table:formula="of:=SUM([.J5:.J17])" table:style-name="ce24">
            <text:p>R$ 0,00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7">
            <text:p>ETAPA: NOC/SOC</text:p>
          </table:table-cell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16374"/>
        </table:table-row>
        <table:table-row table:style-name="ro5">
          <table:table-cell office:value-type="string" table:style-name="ce37">
            <text:p>PERFIS (listar os perfis relacionados a etapa)</text:p>
          </table:table-cell>
          <table:table-cell office:value-type="string" table:style-name="ce37">
            <text:p>NÍVEL</text:p>
          </table:table-cell>
          <table:table-cell office:value-type="string" table:style-name="ce38">
            <text:p>SALÁRIO ESTIMADO</text:p>
          </table:table-cell>
          <table:table-cell office:value-type="string" table:style-name="ce39">
            <text:p>VALOR HORA</text:p>
          </table:table-cell>
          <table:table-cell office:value-type="string" table:style-name="ce40">
            <text:p>QUANTIDADE</text:p>
          </table:table-cell>
          <table:table-cell office:value-type="string" table:style-name="ce41">
            <text:p>HORAS/PERFIL</text:p>
          </table:table-cell>
          <table:table-cell office:value-type="string" table:style-name="ce42">
            <text:p>CUSTO SALÁRIOS</text:p>
          </table:table-cell>
          <table:table-cell office:value-type="string" table:style-name="ce42">
            <text:p>QTDE. DESLOCAMENTOS<text:s/></text:p>
          </table:table-cell>
          <table:table-cell office:value-type="string" table:style-name="ce42">
            <text:p>CUSTO (IDA/VOLTA)/DESLOCAMENTO</text:p>
          </table:table-cell>
          <table:table-cell office:value-type="string" table:style-name="ce42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Perfil Gerenciamento de Relatórios</text:p>
          </table:table-cell>
          <table:table-cell office:value-type="string" table:style-name="ce35">
            <text:p>Senio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23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Perfil Especialista de Sd-WAN</text:p>
          </table:table-cell>
          <table:table-cell office:value-type="string" table:style-name="ce35">
            <text:p>Senio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24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Perfil Consultor de Segurança</text:p>
          </table:table-cell>
          <table:table-cell office:value-type="string" table:style-name="ce35">
            <text:p>Senio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25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Perfil Especialista de Tráfego de Rede<text:s/></text:p>
          </table:table-cell>
          <table:table-cell office:value-type="string" table:style-name="ce35">
            <text:p>Senio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26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table:style-name="ce36"/>
          <table:table-cell table:style-name="ce35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27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table:style-name="ce36"/>
          <table:table-cell table:style-name="ce35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28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style-name="ro1">
          <table:table-cell table:style-name="ce53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office:value-type="currency" office:value="0" table:formula="of:=ROUNDUP([.F29]/8;0)*SUM(['file://g29mscp28/AMBIENTE%20DE%20ARQUITETURA%20E%20INOVA%C7%C3O%20EM%20TI/personal/f178877_bnb_gov_br/Documents/analise%20SASE/AVAL%20LOGISTICO/C%F3pia%20de%20Detalhamento%20Servi%E7os%20-%20SASE.xlsx'#Deslocamento.$B$14]+['file://g29mscp28/AMBIENTE%20DE%20ARQUITETURA%20E%20INOVA%C7%C3O%20EM%20TI/personal/f178877_bnb_gov_br/Documents/analise%20SASE/AVAL%20LOGISTICO/C%F3pia%20de%20Detalhamento%20Servi%E7os%20-%20SASE.xlsx'#Deslocamento.$C$16])" table:style-name="ce33">
            <text:p>R$ 0,00</text:p>
          </table:table-cell>
          <table:table-cell table:number-columns-repeated="16374"/>
        </table:table-row>
        <table:table-row table:number-rows-repeated="6" table:style-name="ro1">
          <table:table-cell table:style-name="ce53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 table:number-columns-repeated="2" table:style-name="ce34"/>
          <table:table-cell table:style-name="ce18"/>
          <table:table-cell table:style-name="ce19"/>
          <table:table-cell table:style-name="ce20"/>
          <table:table-cell table:style-name="ce21"/>
          <table:table-cell office:value-type="currency" office:value="0" table:formula="of:=SUM([.G23:.G35])" table:style-name="ce22">
            <text:p><text:s/>R$ -<text:s text:c="3"/></text:p>
          </table:table-cell>
          <table:table-cell table:style-name="ce23"/>
          <table:table-cell office:value-type="currency" office:value="0" table:formula="of:=SUM([.I23:.I35])" table:style-name="ce22">
            <text:p><text:s/>R$ -<text:s text:c="3"/></text:p>
          </table:table-cell>
          <table:table-cell office:value-type="currency" office:value="0" table:formula="of:=SUM([.J23:.J35])" table:style-name="ce24">
            <text:p>R$ 0,00</text:p>
          </table:table-cell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Mapa_de_Alocação.$A$1:Mapa_de_Alocação.$J$36" table:base-cell-address="Mapa_de_Alocação.$A$1"/>
        </table:named-expressions>
      </table:table>
      <table:table table:name="Hard,_Soft_e_Lic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3">
          <table:table-cell office:value-type="string" table:number-columns-spanned="4" table:number-rows-spanned="1" table:style-name="ce79">
            <text:p>ESPECIFICAÇÃO DOS EQUIPAMENTOS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6">
            <text:p>Solução de Rede WAN Definida por Software</text:p>
          </table:table-cell>
          <table:table-cell office:value-type="string" table:style-name="ce47">
            <text:p>Qtde Mínima Req.</text:p>
          </table:table-cell>
          <table:table-cell office:value-type="string" table:style-name="ce47">
            <text:p><text:s/>Qtde para HA ( N + 1)</text:p>
          </table:table-cell>
          <table:table-cell office:value-type="string" table:style-name="ce48">
            <text:p>Fabricante/Modelo/Partnumbe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ite Primário (CAPGV) – 30Gbps<text:s/>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Site Secundário (CAPGV) – 30Gbps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Unidade Distribuíd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Equipamentos comutadores redundantes – Site Primário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Equipamentos comutadores redundantes– Site Secundário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Rack (Site Primário)</text:p>
          </table:table-cell>
          <table:table-cell table:style-name="ce9"/>
          <table:table-cell office:value-type="string" table:style-name="ce10">
            <text:p>- 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Rack (Site Secundário)</text:p>
          </table:table-cell>
          <table:table-cell table:style-name="ce9"/>
          <table:table-cell office:value-type="string" table:style-name="ce10">
            <text:p>- 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80">
            <text:p>Orquestração/Gerenciamento Avançado – SD-WAN</text:p>
          </table:table-cell>
          <table:table-cell office:value-type="string" table:number-columns-spanned="1" table:number-rows-spanned="2" table:style-name="ce81">
            <text:p>Qtde Mínima Req.</text:p>
          </table:table-cell>
          <table:table-cell office:value-type="string" table:number-columns-spanned="1" table:number-rows-spanned="2" table:style-name="ce82">
            <text:p>Fabricante/Modelo/Partnumber</text:p>
          </table:table-cell>
          <table:table-cell table:number-columns-spanned="1" table:number-rows-spanned="2" table:style-name="ce72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Site Primário (CAPGV)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Site Secundário (CAPGV)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Em ambiente Nuvem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1"/>
          <table:table-cell table:number-columns-repeated="16380"/>
        </table:table-row>
        <table:table-row table:style-name="ro6">
          <table:table-cell office:value-type="string" table:style-name="ce46">
            <text:p>Serviço de Gerenciamento e Operação do Serviço SASE e Monitoramento do Item1 e Item2</text:p>
          </table:table-cell>
          <table:table-cell table:style-name="ce49"/>
          <table:table-cell office:value-type="string" table:style-name="ce47">
            <text:p>Qtde Mínima Req.</text:p>
          </table:table-cell>
          <table:table-cell office:value-type="string" table:style-name="ce48">
            <text:p>Fabricante/Modelo/Partnumbe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ite Primário (CAPGV)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Site Secundário (CAPGV)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Em ambiente Nuvem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8">
            <text:p>Site externo (site da CONTRATADA)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office:value-type="string" table:style-name="ce50">
            <text:p>Solução de Security Service EDGE (SSE) (plataforma)</text:p>
          </table:table-cell>
          <table:table-cell table:style-name="ce48"/>
          <table:table-cell office:value-type="string" table:style-name="ce47">
            <text:p>Qtde Mínima</text:p>
          </table:table-cell>
          <table:table-cell office:value-type="string" table:style-name="ce48">
            <text:p>Fabricante/Modelo/Partnumbe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m ambiente Nuvem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  <table:table table:name="Despesas" table:style-name="ta1">
        <table:table-column table:style-name="co16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51">
            <text:p>Valores Passagens</text:p>
          </table:table-cell>
          <table:table-cell office:value-type="string" table:style-name="ce51">
            <text:p>Valor R$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Ida e Volta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44">
            <text:p>Fortaleza - São Paulo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44">
            <text:p>Fortaleza - Rio de Janeiro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44">
            <text:p>Fortaleza - Brasília</text:p>
          </table:table-cell>
          <table:table-cell table:style-name="ce7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2">
            <text:p>Valores Hospedagem</text:p>
          </table:table-cell>
          <table:table-cell office:value-type="string" table:style-name="ce52">
            <text:p>Valor R$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Fortaleza</text:p>
          </table:table-cell>
          <table:table-cell table:style-name="ce7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2">
            <text:p>Demais Despesas</text:p>
          </table:table-cell>
          <table:table-cell office:value-type="string" table:style-name="ce52">
            <text:p>Valor R$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R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">
            <text:p>etc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'file://g29mscp28/AMBIENTE%20DE%20ARQUITETURA%20E%20INOVAÇÃO%20EM%20TI/personal/f178877_bnb_gov_br/Documents/analise%20SASE/AVAL%20LOGISTICO/Cópia%20de%20Detalhamento%20Serviços%20-%20SASE.xlsx'#Modelo_de_Proposta_set24" table:style-name="ta3">
        <table:table-source xlink:href="file://g29mscp28/AMBIENTE%20DE%20ARQUITETURA%20E%20INOVAÇÃO%20EM%20TI/personal/f178877_bnb_gov_br/Documents/analise%20SASE/AVAL%20LOGISTICO/Cópia%20de%20Detalhamento%20Serviços%20-%20SASE.xlsx" table:table-name="Modelo_de_Proposta_se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AMBIENTE%20DE%20ARQUITETURA%20E%20INOVAÇÃO%20EM%20TI/personal/f178877_bnb_gov_br/Documents/analise%20SASE/AVAL%20LOGISTICO/Cópia%20de%20Detalhamento%20Serviços%20-%20SASE.xlsx'#Mapa_Alocação" table:style-name="ta3">
        <table:table-source xlink:href="file://g29mscp28/AMBIENTE%20DE%20ARQUITETURA%20E%20INOVAÇÃO%20EM%20TI/personal/f178877_bnb_gov_br/Documents/analise%20SASE/AVAL%20LOGISTICO/Cópia%20de%20Detalhamento%20Serviços%20-%20SASE.xlsx" table:table-name="Mapa_Alo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AMBIENTE%20DE%20ARQUITETURA%20E%20INOVAÇÃO%20EM%20TI/personal/f178877_bnb_gov_br/Documents/analise%20SASE/AVAL%20LOGISTICO/Cópia%20de%20Detalhamento%20Serviços%20-%20SASE.xlsx'#Deslocamento" table:style-name="ta3">
        <table:table-source xlink:href="file://g29mscp28/AMBIENTE%20DE%20ARQUITETURA%20E%20INOVAÇÃO%20EM%20TI/personal/f178877_bnb_gov_br/Documents/analise%20SASE/AVAL%20LOGISTICO/Cópia%20de%20Detalhamento%20Serviços%20-%20SASE.xlsx" table:table-name="Deslocamento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49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1.733333333333327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g29mscp28/AMBIENTE%20DE%20ARQUITETURA%20E%20INOVAÇÃO%20EM%20TI/personal/f178877_bnb_gov_br/Documents/analise%20SASE/AVAL%20LOGISTICO/Cópia%20de%20Detalhamento%20Serviços%20-%20SASE.xlsx'#Partnumbers_HW_e_SW" table:style-name="ta3">
        <table:table-source xlink:href="file://g29mscp28/AMBIENTE%20DE%20ARQUITETURA%20E%20INOVAÇÃO%20EM%20TI/personal/f178877_bnb_gov_br/Documents/analise%20SASE/AVAL%20LOGISTICO/Cópia%20de%20Detalhamento%20Serviços%20-%20SASE.xlsx" table:table-name="Partnumbers_HW_e_S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AMBIENTE%20DE%20ARQUITETURA%20E%20INOVAÇÃO%20EM%20TI/personal/f178877_bnb_gov_br/Documents/analise%20SASE/AVAL%20LOGISTICO/Cópia%20de%20Detalhamento%20Serviços%20-%20SASE.xlsx'#valores_Propostas" table:style-name="ta3">
        <table:table-source xlink:href="file://g29mscp28/AMBIENTE%20DE%20ARQUITETURA%20E%20INOVAÇÃO%20EM%20TI/personal/f178877_bnb_gov_br/Documents/analise%20SASE/AVAL%20LOGISTICO/Cópia%20de%20Detalhamento%20Serviços%20-%20SASE.xlsx" table:table-name="valores_Propo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AMBIENTE%20DE%20ARQUITETURA%20E%20INOVAÇÃO%20EM%20TI/personal/f178877_bnb_gov_br/Documents/analise%20SASE/AVAL%20LOGISTICO/Cópia%20de%20Detalhamento%20Serviços%20-%20SASE.xlsx'#Pontos_de_Partida" table:style-name="ta3">
        <table:table-source xlink:href="file://g29mscp28/AMBIENTE%20DE%20ARQUITETURA%20E%20INOVAÇÃO%20EM%20TI/personal/f178877_bnb_gov_br/Documents/analise%20SASE/AVAL%20LOGISTICO/Cópia%20de%20Detalhamento%20Serviços%20-%20SASE.xlsx" table:table-name="Pontos_de_Partid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_32_5" style:display-name="Moeda 5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AFAEL Pimentel Gurgel C016291</meta:initial-creator>
    <dc:creator>RAFAEL Pimentel Gurgel C016291</dc:creator>
    <meta:creation-date>2024-09-18T17:12:02Z</meta:creation-date>
    <dc:date>2025-02-28T14:37:56Z</dc:date>
    <meta:user-defined meta:name="docIndexRef">e13c7c32-62a2-4c58-a4a7-178a79bffd16</meta:user-defined>
    <meta:user-defined meta:name="bjSaver">dDLC2oDwujHu16VmPyLwSOCS6myvpHqc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FB6B5F2B-A949-42B8-A2F4-D0225A23FD54}</meta:user-defined>
  </office:meta>
</office:document-meta>
</file>